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list-style-name="L2">
      <style:paragraph-properties fo:text-align="start" style:justify-single-word="false"/>
      <style:text-properties fo:font-weight="normal" style:font-weight-asian="normal" style:font-weight-complex="normal"/>
    </style:style>
    <style:style style:name="P7" style:family="paragraph" style:parent-style-name="Standard" style:list-style-name="L3">
      <style:paragraph-properties fo:text-align="start" style:justify-single-word="false"/>
      <style:text-properties fo:font-weight="normal" style:font-weight-asian="normal" style:font-weight-complex="normal"/>
    </style:style>
    <style:style style:name="P8" style:family="paragraph" style:parent-style-name="Standard" style:list-style-name="L11">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start" style:justify-single-word="false"/>
    </style:style>
    <style:style style:name="P10" style:family="paragraph" style:parent-style-name="Standard" style:list-style-name="L6">
      <style:paragraph-properties fo:text-align="start" style:justify-single-word="false"/>
    </style:style>
    <style:style style:name="P11" style:family="paragraph" style:parent-style-name="Standard" style:list-style-name="L7">
      <style:paragraph-properties fo:text-align="start" style:justify-single-word="false"/>
    </style:style>
    <style:style style:name="P12" style:family="paragraph" style:parent-style-name="Standard" style:list-style-name="L8">
      <style:paragraph-properties fo:text-align="start" style:justify-single-word="false"/>
    </style:style>
    <style:style style:name="P13" style:family="paragraph" style:parent-style-name="Standard" style:list-style-name="L9">
      <style:paragraph-properties fo:text-align="start" style:justify-single-word="false"/>
    </style:style>
    <style:style style:name="P1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list-style-name="L4">
      <style:paragraph-properties fo:text-align="start" style:justify-single-word="false"/>
      <style:text-properties style:text-underline-style="solid" style:text-underline-width="auto" style:text-underline-color="font-color"/>
    </style:style>
    <style:style style:name="P17" style:family="paragraph" style:parent-style-name="Standard" style:list-style-name="L5">
      <style:paragraph-properties fo:text-align="start" style:justify-single-word="false"/>
      <style:text-properties style:text-underline-style="solid" style:text-underline-width="auto" style:text-underline-color="font-color"/>
    </style:style>
    <style:style style:name="P18" style:family="paragraph" style:parent-style-name="Standard" style:list-style-name="L7">
      <style:paragraph-properties fo:text-align="start" style:justify-single-word="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position="super 58%" style:text-underline-style="none" fo:font-weight="normal" style:font-weight-asian="normal" style:font-weight-complex="normal"/>
    </style:style>
    <style:style style:name="T7" style:family="text">
      <style:text-properties style:text-position="super 58%"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reamline Advisory Board Minutes</text:p>
      <text:p text:style-name="P2">November 17, 2020</text:p>
      <text:p text:style-name="P2">Zoom virtual meeting</text:p>
      <text:p text:style-name="P1"/>
      <text:p text:style-name="P3"/>
      <text:p text:style-name="P3"><text:span text:style-name="T1">Attendees</text:span>: <text:s/><text:span text:style-name="T3"><text:s/>David Kack, Cara Priem, <text:s/>Terry Aldrich, Joseph Menicucci, Bill Hoch, Linda Sherwood, Jennifer Boyer, <text:s text:c="2"/>Vanessa Palmer, <text:s/>Dan Martin, <text:s/>Sunshine Ross, <text:s/>Mark Egge, Ron Kilcoyne, Craig Collinger, Dennis Sines</text:span></text:p>
      <text:p text:style-name="P1"/>
      <text:p text:style-name="P1"><text:span text:style-name="T2">Public Comment</text:span> - <text:s/>none</text:p>
      <text:p text:style-name="P1"/>
      <text:p text:style-name="P1"><text:span text:style-name="T2">Prior Meeting minutes</text:span> – <text:s/>August 25, 2020 <text:s/>minutes were approved</text:p>
      <text:p text:style-name="P1"/>
      <text:p text:style-name="P4"><text:span text:style-name="T2">Next Meeting </text:span><text:span text:style-name="T4">–</text:span><text:span text:style-name="T3"> January 26, 2021</text:span></text:p>
      <text:p text:style-name="P4"><text:span text:style-name="T3"/></text:p>
      <text:p text:style-name="P15"><text:span text:style-name="T4">Presentation</text:span><text:span text:style-name="T3"> – </text:span><text:span text:style-name="T5">by Vanessa Palmer </text:span></text:p>
      <text:p text:style-name="P15"><text:span text:style-name="T5">Report on Doors to Transit:</text:span></text:p>
      <text:list xml:id="list884654640662641517" text:style-name="L4">
        <text:list-item>
          <text:p text:style-name="P16"><text:span text:style-name="T5">The idea came from IndyGo in Indianapolis. <text:s/>A $9,000 grant from AARP was used to implement and required quick action to complete.</text:span></text:p>
        </text:list-item>
        <text:list-item>
          <text:p text:style-name="P16"><text:span text:style-name="T5">23 volunteers were involved</text:span></text:p>
        </text:list-item>
        <text:list-item>
          <text:p text:style-name="P16"><text:span text:style-name="T5">Ink Outside the box a local company printed the graphics on the doors</text:span></text:p>
        </text:list-item>
        <text:list-item>
          <text:p text:style-name="P16"><text:span text:style-name="T5">November 7 was community challenge day and encouraged people to find 5 doors at 5 different stops and enter their pictures into a raffle. <text:s/>10 people participated and everyone won a gift card. <text:s/>It was very windy that day and 2 doors were destroyed.</text:span></text:p>
        </text:list-item>
        <text:list-item>
          <text:p text:style-name="P16"><text:span text:style-name="T5">The plan is to do another challenge next year as another Streamline promotion and use the same doors.</text:span></text:p>
        </text:list-item>
      </text:list>
      <text:p text:style-name="P15"><text:span text:style-name="T5"/></text:p>
      <text:p text:style-name="P15"><text:span text:style-name="T4">Discussion </text:span><text:span text:style-name="T5">– Cara Priem shared a request from the Beautification committee to install a shelter at Sacajawea ark on north 7</text:span><text:span text:style-name="T6">th</text:span><text:span text:style-name="T5">.</text:span></text:p>
      <text:p text:style-name="P15"><text:span text:style-name="T5"/></text:p>
      <text:p text:style-name="P15"><text:span text:style-name="T5">Sunshine Ross provided an update on the Transit Project</text:span></text:p>
      <text:list xml:id="list420321891288231211" text:style-name="L5">
        <text:list-item>
          <text:p text:style-name="P17"><text:span text:style-name="T5">Livingston Route – based on community input a seasonal route will be implemented rather than a full time van pool.</text:span></text:p>
        </text:list-item>
        <text:list-item>
          <text:p text:style-name="P17"><text:span text:style-name="T5">Weekend service for both Saturday and Sunday is included</text:span></text:p>
        </text:list-item>
        <text:list-item>
          <text:p text:style-name="P17"><text:span text:style-name="T5">the East route –high school to downtown – is now included for weekends</text:span></text:p>
        </text:list-item>
        <text:list-item>
          <text:p text:style-name="P17"><text:span text:style-name="T5">The South Bozeman, 4 corners, &amp; Belgrade routes are recommended for micros transit in future plans.</text:span></text:p>
        </text:list-item>
        <text:list-item>
          <text:p text:style-name="P17"><text:span text:style-name="T5">The C &amp; E, Griffin, Story Mill, &amp; seasonal weekend routes to M and Drinking Horse trail heads are included in the long term plan.</text:span></text:p>
        </text:list-item>
      </text:list>
      <text:p text:style-name="P15"><text:span text:style-name="T5"/></text:p>
      <text:p text:style-name="P15"><text:span text:style-name="T5">David Kack <text:s/>-</text:span></text:p>
      <text:list xml:id="list2621808620733243395" text:style-name="L6">
        <text:list-item>
          <text:p text:style-name="P10"><text:span text:style-name="T5">talked to the county about paving the north parking lot at the fairgrounds through FLAP. <text:s/>The fairgrounds committee is meeting tonight about paving.</text:span></text:p>
        </text:list-item>
        <text:list-item>
          <text:p text:style-name="P10"><text:span text:style-name="T5">The expansion of the M parking area is proceeding and could be used by a future shuttle.</text:span></text:p>
        </text:list-item>
      </text:list>
      <text:p text:style-name="P4"><text:span text:style-name="T5"/></text:p>
      <text:p text:style-name="P4"><text:span text:style-name="T5">A motion was made to adopt the proposed future transportation plan and approved with future changes to be expected.</text:span></text:p>
      <text:p text:style-name="P4"><text:span text:style-name="T5"/></text:p>
      <text:p text:style-name="P14"><text:soft-page-break/>Director's Report – Sunshine Ross</text:p>
      <text:list xml:id="list5222507262642999773" text:style-name="L8">
        <text:list-item>
          <text:p text:style-name="P12"><text:span text:style-name="T5">Sunshine Ross reported on Covid protocols being used on Streamline </text:span></text:p>
        </text:list-item>
      </text:list>
      <text:list xml:id="list8398132917566154183" text:style-name="L7">
        <text:list-item>
          <text:p text:style-name="P11"><text:span text:style-name="T5">The Tier schedule as mandated by the Health Department has established protocols to be followed as the Tiers increase or decrease based on the severity of the Covid cases.</text:span></text:p>
        </text:list-item>
        <text:list-item>
          <text:p text:style-name="P18"><text:span text:style-name="T5">Our contract with TMD for the recommendation for new routes has been fulfilled. <text:s/>Any future work will need <text:s/>new funding and a new purchase order with new scope defined.</text:span></text:p>
        </text:list-item>
        <text:list-item>
          <text:p text:style-name="P18"><text:span text:style-name="T5">The Streamline fleet is struggling to keep <text:s/>rolling. <text:s/>4 new buses are expected to arrive in early February. <text:s/>A 5</text:span><text:span text:style-name="T6">th</text:span><text:span text:style-name="T5"> bus is due to arrive in 12 – 18 months.</text:span></text:p>
        </text:list-item>
        <text:list-item>
          <text:p text:style-name="P18"><text:span text:style-name="T5">Galavan has established Covid Tier protocols if needed.</text:span></text:p>
        </text:list-item>
        <text:list-item>
          <text:p text:style-name="P18"><text:span text:style-name="T5">Friends of Galavan received a $5,000 donation from Home Instead and $2,500 from the Gilhousen foundation.</text:span></text:p>
        </text:list-item>
        <text:list-item>
          <text:p text:style-name="P18"><text:span text:style-name="T5">Ridership has increased steadily but not at prior year levels.</text:span></text:p>
        </text:list-item>
        <text:list-item>
          <text:p text:style-name="P18"><text:span text:style-name="T5">We're awaiting all terrain tires for 2 Galavan buses.</text:span></text:p>
        </text:list-item>
        <text:list-item>
          <text:p text:style-name="P18"><text:span text:style-name="T5">Bill Hoch asked if long commuter routes will be modified during the MSU winter break. Sunshine Ross said that Late Night will end but the 30 minute routes will continue.</text:span></text:p>
        </text:list-item>
        <text:list-item>
          <text:p text:style-name="P18"><text:span text:style-name="T5">Dan Martin reported that 9 Pure air machines have been installed in the Streamline and 9 for the Galavan buses along with filters. <text:s/>A video about the equipment will be posted on the website to educate the public on the precautions being taken.</text:span></text:p>
        </text:list-item>
      </text:list>
      <text:p text:style-name="P14"/>
      <text:list xml:id="list4608669361624439069" text:style-name="L2">
        <text:list-header>
          <text:p text:style-name="P6"/>
          <text:p text:style-name="P6"/>
        </text:list-header>
      </text:list>
      <text:p text:style-name="P3"><text:span text:style-name="T1">Treasurer's report </text:span>- <text:span text:style-name="T3"><text:s text:c="2"/>David Kack</text:span></text:p>
      <text:list xml:id="list4471836445684540145" text:style-name="L3">
        <text:list-item>
          <text:list>
            <text:list-item>
              <text:p text:style-name="P7">Galavan through October is on plan to break even</text:p>
            </text:list-item>
            <text:list-item>
              <text:p text:style-name="P7">The budget is about $583,000</text:p>
            </text:list-item>
            <text:list-item>
              <text:p text:style-name="P7">Streamline is projected to break even on their budget</text:p>
            </text:list-item>
            <text:list-item>
              <text:p text:style-name="P7">The CARES act dollars received in 2020 is currently being used with some in reserves</text:p>
            </text:list-item>
            <text:list-item>
              <text:p text:style-name="P7">There could be enough funding to buy an additional bus on our own. <text:s/>David Kack and Sunshine Ross will talk to MDT about piggy backing on an existing purchase order with Eldorado Bus Company. <text:s/>The next submission to MDT is due March, 2021.</text:p>
            </text:list-item>
            <text:list-item>
              <text:p text:style-name="P7">Joseph Menicucci suggested identifying what else could be done with the same funds instead of buying a new bus.</text:p>
            </text:list-item>
            <text:list-item>
              <text:p text:style-name="P7">David Kack has talked to our new county commissioner Zack Brown who has worked with HRDC in the past and would be amenable to taking requests for additional funding for Streamline and creating an Urban Transportation District. Sunshine Ross stated that Missoula was able to pass a $3 million mil funding for their bus line.</text:p>
            </text:list-item>
          </text:list>
        </text:list-item>
      </text:list>
      <text:p text:style-name="P1"/>
      <text:p text:style-name="P1"><text:span text:style-name="T2">Secretary's report</text:span> – nothing to report</text:p>
      <text:p text:style-name="P1"/>
      <text:p text:style-name="P1"><text:span text:style-name="T2">Subcommittee report</text:span> <text:s/></text:p>
      <text:list xml:id="list8746347989559808069" text:style-name="L9">
        <text:list-item>
          <text:p text:style-name="P13"><text:span text:style-name="T3">Sunshine Ross will be forming a Marketing committee to help with Marketing <text:s/>plans especially for the future new routes. <text:s/>She will need help with educating the public for the new routes.</text:span></text:p>
        </text:list-item>
        <text:list-item>
          <text:p text:style-name="P13"><text:span text:style-name="T3">There will be an Operations Meeting the week of December 15</text:span><text:span text:style-name="T7">th</text:span><text:span text:style-name="T3">.</text:span></text:p>
        </text:list-item>
        <text:list-item>
          <text:p text:style-name="P13"><text:span text:style-name="T3">Budgeting Committee will be meeting in February</text:span></text:p>
        </text:list-item>
        <text:list-item>
          <text:p text:style-name="P13"><text:span text:style-name="T3">Sunshine Ross is seeking nominations for Terry Aldrich's seat which will be coming up for replacement and Suzanne Winchester's seat is currently vacant.</text:span></text:p>
        </text:list-item>
      </text:list>
      <text:p text:style-name="P4"><text:span text:style-name="T3"/></text:p>
      <text:p text:style-name="P4"><text:span text:style-name="T3"/></text:p>
      <text:p text:style-name="P1"><text:soft-page-break/></text:p>
      <text:p text:style-name="P4"><text:span text:style-name="T2"/></text:p>
      <text:p text:style-name="P4"><text:span text:style-name="T2">For the Good of the Bus</text:span><text:span text:style-name="T4"> </text:span></text:p>
      <text:list xml:id="list3009706474887182782" text:style-name="L11">
        <text:list-item>
          <text:p text:style-name="P8">Joseph Menicucci commented on how <text:s/>happy he was that the Transit plan was approved and how successful <text:s/>it was to work with TMD. <text:s/>Thanks to Vanessa Palmer for her work and enthusiasm on the plan. <text:s/>Thank you to Sunshine Ross for her guidance through these tough times with Covid.</text:p>
        </text:list-item>
        <text:list-item>
          <text:p text:style-name="P8">Jennifer Boyer reported that the Triangle Trail Plan was out on the web and open for input and sugges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a Priem</meta:initial-creator>
    <meta:creation-date>2019-06-14T09:03:33.19</meta:creation-date>
    <dc:date>2021-01-21T17:34:29.65</dc:date>
    <dc:creator>Cara Priem</dc:creator>
    <meta:editing-duration>PT6H52M44S</meta:editing-duration>
    <meta:editing-cycles>30</meta:editing-cycles>
    <meta:generator>OpenOffice/4.1.7$Win32 OpenOffice.org_project/417m1$Build-9800</meta:generator>
    <meta:printed-by>Cara Priem</meta:printed-by>
    <meta:print-date>2021-01-21T17:32:31.35</meta:print-date>
    <meta:document-statistic meta:table-count="0" meta:image-count="0" meta:object-count="0" meta:page-count="3" meta:paragraph-count="53" meta:word-count="913" meta:character-count="5205"/>
  </office:meta>
</office:document-meta>
</file>